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801D2BC411ED7E57D2.jpg" manifest:media-type="image/jpeg"/>
  <manifest:file-entry manifest:full-path="Pictures/2000001300000D8A00000E8A1AC3E044ADEB82E7.wmf" manifest:media-type="image/x-wmf"/>
  <manifest:file-entry manifest:full-path="Pictures/2000004A000069D500005C66316482B2042DFAB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roman"/>
    <style:font-face style:name="Lucida Sans1" svg:font-family="'Lucida Sans'" style:font-family-generic="swiss"/>
    <style:font-face style:name="Algerian" svg:font-family="Algerian, Cambria" style:font-family-generic="decorative" style:font-pitch="variable"/>
    <style:font-face style:name="Artistik" svg:font-family="Artistik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411cm" table:align="left" style:writing-mode="lr-tb"/>
    </style:style>
    <style:style style:name="Tableau1.A" style:family="table-column">
      <style:table-column-properties style:column-width="1.41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top" fo:background-color="#e2ffcd" style:border-line-width="0.106cm 0.106cm 0.106cm" fo:padding-left="0.123cm" fo:padding-right="0.123cm" fo:padding-top="0cm" fo:padding-bottom="0cm" fo:border="9pt double #000000" style:writing-mode="lr-tb">
        <style:background-image/>
      </style:table-cell-properties>
    </style:style>
    <style:style style:name="Tableau1.2" style:family="table-row">
      <style:table-row-properties style:min-row-height="1.284cm" fo:keep-together="auto"/>
    </style:style>
    <style:style style:name="Tableau1.3" style:family="table-row">
      <style:table-row-properties style:min-row-height="1.21cm" fo:keep-together="auto"/>
    </style:style>
    <style:style style:name="Tableau1.4" style:family="table-row">
      <style:table-row-properties style:min-row-height="3.156cm" fo:keep-together="auto"/>
    </style:style>
    <style:style style:name="Tableau1.5" style:family="table-row">
      <style:table-row-properties style:min-row-height="2.81cm" fo:keep-together="auto"/>
    </style:style>
    <style:style style:name="Tableau1.6" style:family="table-row">
      <style:table-row-properties style:min-row-height="1.208cm" fo:keep-together="auto"/>
    </style:style>
    <style:style style:name="Tableau1.7" style:family="table-row">
      <style:table-row-properties style:min-row-height="1.159cm" fo:keep-together="auto"/>
    </style:style>
    <style:style style:name="Tableau1.8" style:family="table-row">
      <style:table-row-properties style:min-row-height="1.799cm" fo:keep-together="auto"/>
    </style:style>
    <style:style style:name="Tableau1.9" style:family="table-row">
      <style:table-row-properties style:min-row-height="0.9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ongolian Baiti" fo:font-size="12pt" fo:font-weight="bold" style:font-size-asian="12pt" style:font-weight-asian="bold" style:font-name-complex="Mongolian Bait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golian Baiti" fo:font-size="12pt" fo:font-weight="bold" officeooo:rsid="001e8176" style:font-size-asian="12pt" style:font-weight-asian="bold" style:font-name-complex="Mongolian Baiti" style:font-size-complex="12pt" style:font-weight-complex="bold"/>
    </style:style>
    <style:style style:name="P6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4pt" style:font-weight-complex="bold"/>
    </style:style>
    <style:style style:name="P7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text-properties fo:font-size="4pt" fo:language="none" fo:country="none" style:font-size-asian="4pt" style:language-asian="none" style:country-asian="none" style:font-size-complex="4pt"/>
    </style:style>
    <style:style style:name="P10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text-properties fo:font-size="8pt" fo:font-weight="bold" style:font-size-asian="8pt" style:font-weight-asian="bold" style:font-size-complex="11pt"/>
    </style:style>
    <style:style style:name="P13" style:family="paragraph" style:parent-style-name="Standard">
      <style:text-properties fo:color="#339966" style:font-name="Arial Narrow" fo:font-size="8pt" fo:font-weight="bold" style:font-size-asian="8pt" style:font-weight-asian="bold" style:font-name-complex="Arial Narrow" style:font-size-complex="11pt"/>
    </style:style>
    <style:style style:name="P14" style:family="paragraph" style:parent-style-name="Standard">
      <style:text-properties fo:color="#339966" style:font-name="Mongolian Baiti" fo:font-size="16pt" fo:font-weight="bold" style:font-size-asian="16pt" style:font-weight-asian="bold" style:font-name-complex="Mongolian Baiti" style:font-size-complex="16pt" style:font-weight-complex="bold"/>
    </style:style>
    <style:style style:name="P15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text-properties style:font-name="Arial Narrow" fo:font-size="14pt" style:font-size-asian="14pt" style:font-name-complex="Arial Narrow" style:font-size-complex="12pt"/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text-properties style:font-name="Arial Narrow" fo:font-weight="bold" style:font-weight-asian="bold" style:font-name-complex="Arial Narrow" style:font-size-complex="11pt"/>
    </style:style>
    <style:style style:name="P21" style:family="paragraph" style:parent-style-name="Standard">
      <style:text-properties fo:color="#000000" style:font-name="Arial Narrow" fo:font-size="12pt" style:font-size-asian="12pt" style:font-name-complex="Arial Narrow" style:font-size-complex="12pt"/>
    </style:style>
    <style:style style:name="P22" style:family="paragraph" style:parent-style-name="Standard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text-properties fo:color="#000000"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text-properties fo:color="#000000" style:font-name="Arial Narrow" fo:font-size="14pt" style:font-size-asian="14pt" style:font-name-complex="Arial Narrow"/>
    </style:style>
    <style:style style:name="P25" style:family="paragraph" style:parent-style-name="Standard">
      <style:text-properties fo:color="#000000" style:font-name="Arial Narrow" fo:font-weight="bold" style:font-weight-asian="bold" style:font-name-complex="Arial Narrow"/>
    </style:style>
    <style:style style:name="P26" style:family="paragraph" style:parent-style-name="Standard">
      <style:text-properties fo:color="#000000"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27" style:family="paragraph" style:parent-style-name="Standard"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000080" fo:font-size="12pt" fo:language="none" fo:country="none" style:font-size-asian="12pt" style:language-asian="none" style:country-asian="none" style:font-size-complex="12pt"/>
    </style:style>
    <style:style style:name="P30" style:family="paragraph" style:parent-style-name="Standard">
      <style:text-properties fo:font-size="5pt" style:font-size-asian="5pt" style:font-size-complex="5pt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paragraph-properties fo:margin-top="0.423cm" fo:margin-bottom="0cm" loext:contextual-spacing="false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80" fo:font-size="12pt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4pt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bitmap" draw:fill-color="#ffffff" draw:fill-image-name="Bitmap_20_1" draw:fill-image-width="0cm" draw:fill-image-height="0cm" style:repeat="repeat"/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cc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8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1pt"/>
    </style:style>
    <style:style style:name="T8" style:family="text">
      <style:text-properties fo:font-size="12pt" fo:language="none" fo:country="none" style:font-size-asian="12pt" style:language-asian="none" style:country-asian="none" style:font-size-complex="12pt"/>
    </style:style>
    <style:style style:name="T9" style:family="text">
      <style:text-properties fo:font-size="8pt" fo:font-weight="bold" style:font-size-asian="8pt" style:font-weight-asian="bold" style:font-size-complex="11pt"/>
    </style:style>
    <style:style style:name="T10" style:family="text">
      <style:text-properties fo:color="#339966" fo:font-size="12pt" fo:font-weight="bold" style:font-size-asian="12pt" style:font-weight-asian="bold" style:font-size-complex="11pt"/>
    </style:style>
    <style:style style:name="T11" style:family="text">
      <style:text-properties style:font-name="Arial Narrow" fo:font-size="8pt" style:font-size-asian="8pt" style:font-name-complex="Arial Narrow" style:font-size-complex="11pt"/>
    </style:style>
    <style:style style:name="T12" style:family="text">
      <style:text-properties style:font-name="Arial Narrow" fo:font-size="12pt" style:font-size-asian="12pt" style:font-name-complex="Arial Narrow" style:font-size-complex="12pt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fo:font-size="14pt" style:font-size-asian="14pt" style:font-name-complex="Arial Narrow" style:font-size-complex="12pt"/>
    </style:style>
    <style:style style:name="T15" style:family="text">
      <style:text-properties style:font-name="Arial Narrow" fo:font-size="14pt" style:font-name-asian="Arial Narrow" style:font-size-asian="14pt" style:font-name-complex="Arial Narrow" style:font-size-complex="12pt"/>
    </style:style>
    <style:style style:name="T16" style:family="text">
      <style:text-properties style:font-name="Arial Narrow" fo:font-weight="bold" style:font-weight-asian="bold" style:font-name-complex="Arial Narrow"/>
    </style:style>
    <style:style style:name="T17" style:family="text">
      <style:text-properties style:font-name="Arial Narrow" fo:font-weight="bold" style:font-weight-asian="bold" style:font-name-complex="Arial Narrow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20" style:family="text">
      <style:text-properties fo:color="#000000"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T21" style:family="text">
      <style:text-properties fo:color="#000000" style:font-name="Arial Narrow" fo:font-size="12pt" fo:font-weight="bold" style:font-size-asian="12pt" style:font-weight-asian="bold" style:font-name-complex="Arial Narrow" style:font-size-complex="12pt"/>
    </style:style>
    <style:style style:name="T22" style:family="text">
      <style:text-properties fo:color="#000000" style:font-name="Arial Narrow" fo:font-size="12pt" style:font-size-asian="12pt" style:font-name-complex="Arial Narrow" style:font-size-complex="12pt"/>
    </style:style>
    <style:style style:name="T23" style:family="text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T24" style:family="text">
      <style:text-properties fo:color="#000000" style:font-name="Arial Narrow" fo:font-size="14pt" fo:font-weight="bold" style:font-size-asian="14pt" style:font-weight-asian="bold" style:font-name-complex="Arial Narrow"/>
    </style:style>
    <style:style style:name="T25" style:family="text">
      <style:text-properties fo:color="#000000" style:font-name="Arial Narrow" fo:font-weight="bold" style:font-weight-asian="bold" style:font-name-complex="Arial Narrow"/>
    </style:style>
    <style:style style:name="T26" style:family="text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T27" style:family="text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28" style:family="text">
      <style:text-properties fo:color="#000000" style:font-name="Arial" fo:font-size="12pt" style:font-size-asian="12pt" style:font-name-complex="Arial" style:font-size-complex="12pt"/>
    </style:style>
    <style:style style:name="T29" style:family="text">
      <style:text-properties fo:color="#943634" style:font-name="Arial" fo:font-size="12pt" fo:font-weight="bold" style:font-size-asian="12pt" style:font-weight-asian="bold" style:font-name-complex="Arial" style:font-size-complex="12pt" fo:background-color="#00ff00"/>
    </style:style>
    <style:style style:name="T30" style:family="text">
      <style:text-properties fo:color="#943634" fo:font-size="12pt" fo:font-weight="bold" style:font-size-asian="12pt" style:font-weight-asian="bold" style:font-size-complex="12pt" fo:background-color="#00ff00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-asian="Arial Narrow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color="#ff0000" style:font-name="Algerian" fo:font-size="14pt" fo:language="fr" fo:country="FR" fo:font-weight="bold" style:font-name-asian="Times New Roman" style:font-size-asian="14pt" style:font-weight-asian="bold" style:font-name-complex="Algerian" style:font-size-complex="14pt" style:language-complex="ar" style:country-complex="SA" style:font-weight-complex="bold"/>
    </style:style>
    <style:style style:name="T37" style:family="text">
      <style:text-properties fo:color="#800000" style:font-name="Mongolian Baiti" fo:font-size="18pt" fo:language="fr" fo:country="FR" fo:font-weight="normal" style:font-name-asian="Times New Roman" style:font-size-asian="18pt" style:font-weight-asian="normal" style:font-name-complex="Mongolian Baiti" style:font-size-complex="18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333399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339966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top" draw:auto-grow-height="false" draw:auto-grow-width="false" fo:min-height="0.766cm" fo:min-width="4.477cm" fo:padding-top="0cm" fo:padding-bottom="0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32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0.833cm" fo:min-width="2.8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Cadre1" text:anchor-type="char" svg:x="21.738cm" svg:y="-0.041cm" svg:width="5.08cm" svg:height="1.588cm" draw:z-index="6"><draw:text-box><text:p text:style-name="P4">ATELIER</text:p><text:p text:style-name="P5">EXPÉRIMENTAL</text:p><text:p text:style-name="P4"/></draw:text-box></draw:frame><draw:frame draw:style-name="fr5" draw:name="Image1" text:anchor-type="char" svg:x="-0.169cm" svg:y="-1.311cm" svg:width="3.343cm" svg:height="3.598cm" draw:z-index="1"><draw:image xlink:href="Pictures/2000001300000D8A00000E8A1AC3E044ADEB82E7.wmf" xlink:type="simple" xlink:show="embed" xlink:actuate="onLoad" loext:mime-type="image/x-wmf"/></draw:frame>Choisir une crème pour sa rentabilité au foisonnement</text:p>
      <text:p text:style-name="P6"><draw:frame draw:style-name="fr1" draw:name="Cadre2" text:anchor-type="char" svg:x="15.388cm" svg:y="0.344cm" draw:z-index="7"><draw:text-box fo:min-height="0cm" fo:min-width="0cm"><text:p text:style-name="Standard"><draw:frame draw:style-name="fr6" draw:name="Image2" text:anchor-type="as-char" svg:width="1.644cm" svg:height="1.425cm" draw:z-index="8"><draw:image xlink:href="Pictures/2000004A000069D500005C66316482B2042DFAB4.wmf" xlink:type="simple" xlink:show="embed" xlink:actuate="onLoad" loext:mime-type="image/x-wmf"/></draw:frame></text:p></draw:text-box></draw:frame></text:p>
      <text:p text:style-name="P8"/>
      <text:p text:style-name="P8"/>
      <text:p text:style-name="P11"><draw:custom-shape text:anchor-type="char" draw:z-index="4" draw:style-name="gr1" draw:text-style-name="P37" svg:width="4.657cm" svg:height="0.847cm" svg:x="9.673cm" svg:y="0.005cm"><text:p text:style-name="P36"><text:span text:style-name="T36">DUREE 3h3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9"><draw:frame draw:style-name="fr2" draw:name="Cadre3" text:anchor-type="char" svg:x="0.109cm" svg:y="0.026cm" svg:width="3.57cm" svg:height="1.03cm" draw:z-index="2"><draw:text-box><text:p text:style-name="P1"><text:span text:style-name="T4">DATE </text:span></text:p></draw:text-box></draw:frame></text:p>
      <text:p text:style-name="Standard"><draw:frame draw:style-name="fr3" draw:name="Cadre4" text:anchor-type="paragraph" svg:x="11.839cm" svg:y="0.305cm" svg:width="1.411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32"><text:span text:style-name="T5">8h45</text:span></text:p></table:table-cell></table:table-row><table:table-row table:style-name="Tableau1.2"><table:table-cell table:style-name="Tableau1.A1" office:value-type="string"><text:p text:style-name="P32"><text:span text:style-name="T5">08h55</text:span></text:p></table:table-cell></table:table-row><table:table-row table:style-name="Tableau1.3"><table:table-cell table:style-name="Tableau1.A1" office:value-type="string"><text:p text:style-name="P33"><text:span text:style-name="T5">09h05</text:span></text:p></table:table-cell></table:table-row><table:table-row table:style-name="Tableau1.4"><table:table-cell table:style-name="Tableau1.A1" office:value-type="string"><text:p text:style-name="P33"><text:span text:style-name="T5">09h35</text:span></text:p></table:table-cell></table:table-row><table:table-row table:style-name="Tableau1.5"><table:table-cell table:style-name="Tableau1.A1" office:value-type="string"><text:p text:style-name="P33"><text:span text:style-name="T5">10h35</text:span></text:p></table:table-cell></table:table-row><table:table-row table:style-name="Tableau1.6"><table:table-cell table:style-name="Tableau1.A1" office:value-type="string"><text:p text:style-name="P33"><text:span text:style-name="T5">11h35</text:span></text:p></table:table-cell></table:table-row><table:table-row table:style-name="Tableau1.7"><table:table-cell table:style-name="Tableau1.A1" office:value-type="string"><text:p text:style-name="P33"><text:span text:style-name="T5">11h55</text:span></text:p></table:table-cell></table:table-row><table:table-row table:style-name="Tableau1.8"><table:table-cell table:style-name="Tableau1.A1" office:value-type="string"><text:p text:style-name="P34">12h05</text:p></table:table-cell></table:table-row><table:table-row table:style-name="Tableau1.9"><table:table-cell table:style-name="Tableau1.A1" office:value-type="string"><text:p text:style-name="P33"><text:span text:style-name="T5">12h15</text:span></text:p></table:table-cell></table:table-row></table:table></draw:text-box></draw:frame><draw:frame draw:style-name="fr1" draw:name="Cadre5" text:anchor-type="char" svg:x="13.483cm" svg:y="0.527cm" svg:width="14.288cm" svg:height="16.118cm" draw:z-index="11"><draw:text-box><text:p text:style-name="P12"/><text:p text:style-name="Standard"><text:span text:style-name="T7">APPEL,</text:span><text:span text:style-name="T10"> se laver les mains</text:span></text:p><text:p text:style-name="P13"/><text:p text:style-name="Standard"><text:span text:style-name="T19">Phase d'analyse fonctionnelle</text:span><text:span text:style-name="T21"> </text:span><text:span text:style-name="T22">Analyser la situation et le produit fini. Description des exigences, du produit attendu et des standards de qualité </text:span></text:p><text:p text:style-name="P21"/><text:p text:style-name="Standard"><text:span text:style-name="T12">Approche théorique (réglementation, appellations…)</text:span></text:p><text:p text:style-name="P16"/><text:p text:style-name="P15"/><text:p text:style-name="Standard"><text:span text:style-name="T19">Phase d'expérimentation 1</text:span><text:span text:style-name="T20"> </text:span><text:span text:style-name="T22">: </text:span><text:span text:style-name="T29">Foisonner des crèmes afin de choisir la plus adaptée</text:span><text:span text:style-name="T28"> </text:span></text:p><text:p text:style-name="Standard"><text:span text:style-name="T22">Organiser les ateliers, la classe est divisé en 4 groupes (crème à 30% MG, 35% MG, 18 %MG) nommer les rapporteurs. </text:span></text:p><text:p text:style-name="P21">Observation d’un effondrement de crème foisonnée.</text:p><text:p text:style-name="Standard"><text:span text:style-name="T22">Approfondissement : Observation du report à froid de deux crèmes</text:span><text:span text:style-name="T12"> UHT foisonnées.</text:span></text:p><text:p text:style-name="P22"/><text:p text:style-name="Standard"><text:span text:style-name="T19">Phase d'expérimentation 2</text:span><text:span text:style-name="T20"> :</text:span><text:span text:style-name="T22"> </text:span><text:span text:style-name="T29">Foisonner une crème liquide pour incorporation avec 4 batteurs différents.</text:span><text:span text:style-name="T30"> </text:span><text:span text:style-name="T22">Organiser les ateliers, la classe est divisé en 4 groupes (35% MG), nommer les rapporteurs. Tous les élèves, foisonnent avec des matériels différents, remplissent des verrines rases avec leur crème foisonnée afin qu'ils calculent l'écart (taux de foisonnement). </text:span></text:p><text:p text:style-name="P21"/><text:p text:style-name="P15">Co-animation avec le professeur d’anglais</text:p><text:p text:style-name="P17"/><text:p text:style-name="P15"/><text:p text:style-name="P15">Nettoyer, ranger les locaux et le matériel</text:p><text:p text:style-name="P18"/><text:p text:style-name="Standard"><text:span text:style-name="T15"><text:s/></text:span><text:span text:style-name="T24">Phase de synthèse (Vidéo)</text:span></text:p><text:p text:style-name="P23"/><text:p text:style-name="P23"/><text:p text:style-name="P24">Annonce du cours suivant</text:p></draw:text-box></draw:frame><text:s text:c="44"/><text:span text:style-name="T3">12/06/17</text:span></text:p>
      <text:p text:style-name="P30"><draw:frame draw:style-name="fr2" draw:name="Cadre6" text:anchor-type="char" svg:x="0.109cm" svg:y="0.086cm" svg:width="3.57cm" svg:height="1.03cm" draw:z-index="3"><draw:text-box><text:p text:style-name="P28">CLASSE</text:p></draw:text-box></draw:frame><text:s text:c="14"/></text:p>
      <text:p text:style-name="Standard"><draw:line text:anchor-type="char" draw:z-index="12" draw:style-name="gr3" draw:text-style-name="P40" svg:x1="13.166cm" svg:y1="0.402cm" svg:x2="13.166cm" svg:y2="1.672cm"><text:p/></draw:line><text:s text:c="45"/><text:span text:style-name="T3">2 HRA </text:span></text:p>
      <text:p text:style-name="P10"/>
      <text:p text:style-name="P31"/>
      <text:p text:style-name="Standard"><draw:frame draw:style-name="fr4" draw:name="Cadre7" text:anchor-type="char" svg:x="0.427cm" svg:y="0.161cm" svg:width="4.036cm" svg:height="0.99cm" draw:z-index="9"><draw:text-box><text:p text:style-name="P14">OBJECTIFS</text:p><text:p text:style-name="P14"/></draw:text-box></draw:frame><text:s text:c="45"/><text:span text:style-name="T31"><text:s/></text:span></text:p>
      <text:p text:style-name="P7"><draw:line text:anchor-type="char" draw:z-index="13" draw:style-name="gr3" draw:text-style-name="P40" svg:x1="13.166cm" svg:y1="0.286cm" svg:x2="13.166cm" svg:y2="2.11cm"><text:p/></draw:line></text:p>
      <text:p text:style-name="P11"/>
      <text:p text:style-name="Standard"><text:span text:style-name="T25">Pôle 1 : (Technologie)</text:span><text:span text:style-name="apple-converted-space"> </text:span><text:span text:style-name="T25">C-1.1.3 Mettre en place le(les) poste(s) de travail pour la </text:span></text:p>
      <text:p text:style-name="P25">production</text:p>
      <text:p text:style-name="P25">C1-2.9 Réaliser les préparations de base (farces, appareils, purées, beurres et</text:p>
      <text:p text:style-name="P25"><text:span text:style-name="T32"><text:s/></text:span>Crèmes)</text:p>
      <text:p text:style-name="P25"><draw:line text:anchor-type="char" draw:z-index="17" draw:style-name="gr4" draw:text-style-name="P40" svg:x1="13.166cm" svg:y1="0.275cm" svg:x2="13.166cm" svg:y2="2.18cm"><text:p/></draw:line>C1-3.7 Optimiser la production</text:p>
      <text:p text:style-name="Standard"><text:span text:style-name="T16">C1-2</text:span><text:span text:style-name="T13"> </text:span><text:span text:style-name="T16">Identification des principaux descripteurs de reconnaissance des qualités </text:span></text:p>
      <text:p text:style-name="P19">organoleptiques</text:p>
      <text:p text:style-name="Standard"><text:span text:style-name="T25">Pôle 3 : (Gestion appliquée)</text:span></text:p>
      <text:p text:style-name="P25">C3-3.1 Produire une synthèse écrite pour rendre compte de son activité et de </text:p>
      <text:p text:style-name="P25">ses résultats</text:p>
      <text:p text:style-name="P25"><draw:line text:anchor-type="char" draw:z-index="18" draw:style-name="gr4" draw:text-style-name="P40" svg:x1="13.166cm" svg:y1="0.386cm" svg:x2="13.166cm" svg:y2="2.609cm"><text:p/></draw:line>C3-3.2 Présenter oralement la synthèse</text:p>
      <text:p text:style-name="Standard"><text:span text:style-name="T25">Pôle 4 : (Gestion appliquée)</text:span></text:p>
      <text:p text:style-name="P25">C4-3.2 Améliorer la productivité</text:p>
      <text:p text:style-name="P20">C4-4.6 Mesurer et analyser des écarts</text:p>
      <text:p text:style-name="Standard"><text:span text:style-name="T25">Pôle 5 : (Sciences appliquées)</text:span></text:p>
      <text:p text:style-name="p1"><text:span text:style-name="apple-converted-space"> </text:span><text:span text:style-name="T26">C5-1.2 Respecter les dispositions réglementaires, les règles d’hygiène, de</text:span></text:p>
      <text:p text:style-name="p1"><text:span text:style-name="T27"><text:s/></text:span><text:span text:style-name="T26">santé et de sécurité</text:span></text:p>
      <text:p text:style-name="P26"><draw:line text:anchor-type="char" draw:z-index="14" draw:style-name="gr4" draw:text-style-name="P40" svg:x1="13.166cm" svg:y1="0.093cm" svg:x2="13.166cm" svg:y2="1.046cm"><text:p/></draw:line><draw:custom-shape text:anchor-type="char" draw:z-index="5" draw:style-name="gr2" draw:text-style-name="P39" svg:width="3.493cm" svg:height="1.204cm" svg:x="0.783cm" svg:y="0.093cm"><text:p text:style-name="P36"><text:span text:style-name="T37">Matériel</text:span></text:p><text:p text:style-name="P38"><text:span text:style-name="T38"/></text:p><text:p text:style-name="P38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11"/>
      <text:p text:style-name="P3"><draw:line text:anchor-type="char" draw:z-index="19" draw:style-name="gr4" draw:text-style-name="P40" svg:x1="13.166cm" svg:y1="0.143cm" svg:x2="13.166cm" svg:y2="1.096cm"><text:p/></draw:line></text:p>
      <text:p text:style-name="Standard"><text:span text:style-name="T8">Batteur, Tablettes, chronomètre,</text:span></text:p>
      <text:p text:style-name="Standard"><text:span text:style-name="T8">Thermomètre, verrines, cuillères</text:span></text:p>
      <text:p text:style-name="P29"><draw:line text:anchor-type="char" draw:z-index="15" draw:style-name="gr4" draw:text-style-name="P40" svg:x1="13.166cm" svg:y1="0.346cm" svg:x2="13.166cm" svg:y2="1.695cm"><text:p/></draw:line><draw:frame draw:style-name="fr2" draw:name="Cadre8" text:anchor-type="char" svg:x="0.744cm" svg:y="0.097cm" svg:width="4.205cm" svg:height="1.03cm" draw:z-index="10"><draw:text-box><text:p text:style-name="P28">Vocabulaire</text:p></draw:text-box></draw:frame></text:p>
      <text:p text:style-name="P11"/>
      <text:p text:style-name="P11"/>
      <text:list xml:id="list1765539770" text:style-name="WW8Num4">
        <text:list-item>
          <text:p text:style-name="P2">Fouetter</text:p>
        </text:list-item>
        <text:list-item>
          <text:p text:style-name="P2"><draw:line text:anchor-type="char" draw:z-index="16" draw:style-name="gr4" draw:text-style-name="P40" svg:x1="13.166cm" svg:y1="0.217cm" svg:x2="13.166cm" svg:y2="1.487cm"><text:p/></draw:line>Foisonner</text:p>
        </text:list-item>
        <text:list-item>
          <text:p text:style-name="P2">Taux de foisonnement</text:p>
        </text:list-item>
        <text:list-item>
          <text:p text:style-name="P2">Report à froid</text:p>
        </text:list-item>
        <text:list-item>
          <text:p text:style-name="P2">Mas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roman"/>
    <style:font-face style:name="Lucida Sans1" svg:font-family="'Lucida Sans'" style:font-family-generic="swiss"/>
    <style:font-face style:name="Algerian" svg:font-family="Algerian, Cambria" style:font-family-generic="decorative" style:font-pitch="variable"/>
    <style:font-face style:name="Artistik" svg:font-family="Artistik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80000000801D2BC411ED7E57D2.jp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0000" style:font-name="Artistik" fo:font-family="Artistik, 'Courier New'" style:font-family-generic="decorative" style:font-pitch="variable" fo:font-size="14pt" fo:font-weight="bold" style:font-size-asian="14pt" style:font-weight-asian="bold" style:font-name-complex="Artistik" style:font-family-complex="Artistik, 'Courier New'" style:font-family-generic-complex="decorative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-1.249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22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1" style:family="paragraph" style:parent-style-name="Standard">
      <style:text-properties style:font-name="Helvetica" fo:font-family="Helvetica" style:font-family-generic="swiss" style:font-pitch="variable" fo:font-size="7.5pt" style:font-size-asian="7.5pt" style:font-name-complex="Helvetica" style:font-family-complex="Helvetica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roma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roman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Helvetic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cm" fo:margin-left="0.63cm" fo:margin-right="0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laur</meta:initial-creator>
    <meta:creation-date>2002-06-17T09:53:00</meta:creation-date>
    <dc:date>2018-02-07T11:02:27.929000000</dc:date>
    <meta:print-date>2003-09-10T14:50:00</meta:print-date>
    <meta:editing-cycles>79</meta:editing-cycles>
    <meta:editing-duration>PT12H14M44S</meta:editing-duration>
    <meta:generator>LibreOffice/5.4.3.2$Windows_X86_64 LibreOffice_project/92a7159f7e4af62137622921e809f8546db437e5</meta:generator>
    <meta:document-statistic meta:table-count="1" meta:image-count="2" meta:object-count="0" meta:page-count="1" meta:paragraph-count="57" meta:word-count="299" meta:character-count="2162" meta:non-whitespace-character-count="1760"/>
  </office:meta>
</office:document-meta>
</file>