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38.54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70.77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41.15mm"/>
    </style:style>
    <style:style style:name="co10" style:family="table-column">
      <style:table-column-properties fo:break-before="auto" style:column-width="24.82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95.25mm" fo:break-before="auto" style:use-optimal-row-height="false"/>
    </style:style>
    <style:style style:name="ro6" style:family="table-row">
      <style:table-row-properties style:row-height="16.72mm" fo:break-before="auto" style:use-optimal-row-height="fals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21.38mm" fo:break-before="auto" style:use-optimal-row-height="false"/>
    </style:style>
    <style:style style:name="ro13" style:family="table-row">
      <style:table-row-properties style:row-height="71.33mm" fo:break-before="auto" style:use-optimal-row-height="false"/>
    </style:style>
    <style:style style:name="ro14" style:family="table-row">
      <style:table-row-properties style:row-height="33.23mm" fo:break-before="auto" style:use-optimal-row-height="false"/>
    </style:style>
    <style:style style:name="ro15" style:family="table-row">
      <style:table-row-properties style:row-height="61.38mm" fo:break-before="auto" style:use-optimal-row-height="false"/>
    </style:style>
    <style:style style:name="ro16" style:family="table-row">
      <style:table-row-properties style:row-height="42.12mm" fo:break-before="auto" style:use-optimal-row-height="false"/>
    </style:style>
    <style:style style:name="ro17" style:family="table-row">
      <style:table-row-properties style:row-height="27.31mm" fo:break-before="auto" style:use-optimal-row-height="false"/>
    </style:style>
    <style:style style:name="ro18" style:family="table-row">
      <style:table-row-properties style:row-height="15.66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auto" style:use-optimal-row-height="false"/>
    </style:style>
    <style:style style:name="ro21" style:family="table-row">
      <style:table-row-properties style:row-height="16.09mm" fo:break-before="auto" style:use-optimal-row-height="false"/>
    </style:style>
    <style:style style:name="ro22" style:family="table-row">
      <style:table-row-properties style:row-height="4.6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color="#dd0806" fo:font-weight="bold" style:font-weight-asian="bold" style:font-weight-complex="bold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11pt" fo:font-weight="normal" style:font-size-asian="11pt" style:font-size-complex="11pt" style:font-weight-asian="normal" style:font-weight-complex="normal"/>
    </style:style>
    <style:style style:name="T7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dd0806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dd0806" fo:font-size="10pt" style:font-size-asian="10pt" style:font-size-complex="10pt"/>
    </style:style>
    <style:style style:name="T10" style:family="text">
      <style:text-properties style:use-window-font-color="true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" fo:font-size="14pt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normal" style:text-underline-style="none" style:text-underline-color="font-color" style:font-weight-asian="normal" style:font-weight-complex="normal" style:font-name="Arial" fo:font-size="10pt" style:font-name-complex="Arial" style:font-size-asian="10pt" style:font-size-complex="10pt"/>
    </style:style>
    <style:style style:name="T16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text-underline-style="none" style:text-underline-color="font-color" style:font-name="Arial" fo:font-size="14pt" fo:font-weight="bold" style:font-name-complex="Arial" style:font-size-asian="14pt" style:font-size-complex="14pt" style:font-weight-asian="bold" style:font-weight-complex="bold"/>
    </style:style>
    <style:style style:name="T17" style:family="text">
      <style:text-properties fo:color="#dd0806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3366ff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3366ff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3366ff" style:font-name="Arial" fo:font-size="11pt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1" style:family="text">
      <style:text-properties fo:color="#3366ff" style:font-name="Arial" fo:font-size="11pt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I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iche d'intentions pédagogiques </text:p>
          </table:table-cell>
          <table:covered-table-cell table:number-columns-repeated="7" table:style-name="ce11"/>
          <table:covered-table-cell table:style-name="ce57"/>
          <table:table-cell table:style-name="ce68"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Date : Lundi 12 juin 2017</text:p>
          </table:table-cell>
          <table:covered-table-cell table:style-name="ce12"/>
          <table:table-cell table:style-name="ce23" office:value-type="string" calcext:value-type="string" table:number-columns-spanned="4" table:number-rows-spanned="3">
            <text:p><text:span text:style-name="T13">Thème </text:span><text:span text:style-name="T14">:</text:span><text:span text:style-name="T15"> </text:span><text:span text:style-name="T16">Choisir une crème pour sa rentabilité au foisonnement</text:span></text:p>
          </table:table-cell>
          <table:covered-table-cell table:number-columns-repeated="3" table:style-name="ce31"/>
          <table:table-cell table:style-name="ce43" office:value-type="string" calcext:value-type="string" table:number-columns-spanned="3" table:number-rows-spanned="1">
            <text:p><text:span text:style-name="T22"> Cours</text:span><text:span text:style-name="T23"> : Pratique professionnelle en atelier expérimental </text:span></text:p>
          </table:table-cell>
          <table:covered-table-cell table:style-name="ce49"/>
          <table:covered-table-cell table:style-name="ce4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Classe </text:span><text:span text:style-name="T2">: 2 HRB cuisine BAC PRO</text:span></text:p>
          </table:table-cell>
          <table:covered-table-cell table:style-name="ce13"/>
          <table:covered-table-cell table:number-columns-repeated="4" table:style-name="ce24"/>
          <table:table-cell table:style-name="ce44" office:value-type="string" calcext:value-type="string" table:number-columns-spanned="3" table:number-rows-spanned="1">
            <text:p><text:span text:style-name="T22"> Référentiels</text:span><text:span text:style-name="T23"> : BAC PRO 3 ans </text:span></text:p>
          </table:table-cell>
          <table:covered-table-cell table:style-name="ce50"/>
          <table:covered-table-cell table:style-name="ce5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Durée </text:span><text:span text:style-name="T2">: 3 h 00</text:span></text:p>
          </table:table-cell>
          <table:covered-table-cell table:style-name="ce14"/>
          <table:covered-table-cell table:number-columns-repeated="4" table:style-name="ce24"/>
          <table:table-cell table:style-name="ce45" office:value-type="string" calcext:value-type="string" table:number-columns-spanned="3" table:number-rows-spanned="1">
            <text:p><text:s/>Co-animation Professeurs de cuisine et d'Anglais</text:p>
          </table:table-cell>
          <table:covered-table-cell table:style-name="ce51"/>
          <table:covered-table-cell table:style-name="ce59"/>
          <table:table-cell/>
          <table:table-cell table:style-name="ce74" office:value-type="string" calcext:value-type="string">
            <text:p><text:s text:c="2"/>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9" table:number-rows-spanned="1">
            <text:p><text:span text:style-name="T3">Référentiels</text:span><text:span text:style-name="T4"> : </text:span><text:span text:style-name="T5">Savoirs associés technologie / Sciences Appliquées / Gestion Appliquée : Les crèmes</text:span><text:span text:style-name="T6">                                                                                                                                                             </text:span></text:p>
            <text:p><text:span text:style-name="T7"/></text:p>
            <text:p><text:span text:style-name="T1">Pôle 1 : (Technologie)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C-1.1.3 Mettre en place le(les) poste(s) de travail pour la production</text:span></text:p>
            <text:p><text:span text:style-name="T7">C1-2.9 Réaliser les préparations de base (farces, appareils, purées, beurres et Crèmes)</text:span></text:p>
            <text:p><text:span text:style-name="T7">C1-3.7 Optimiser la production</text:span></text:p>
            <text:p><text:span text:style-name="T7">C1-2 Identification des principaux descripteurs de reconnaissance des qualités organoleptiques</text:span></text:p>
            <text:p><text:span text:style-name="T7"/></text:p>
            <text:p><text:span text:style-name="T1">Pôle 3 : (Gestion appliquée)</text:span></text:p>
            <text:p><text:span text:style-name="T7">C3-3.1 Produire une synthèse écrite pour rendre compte de son activité et de ses résultats</text:span></text:p>
            <text:p><text:span text:style-name="T7">C3-3.2 Présenter oralement la synthèse</text:span></text:p>
            <text:p><text:span text:style-name="T7"/></text:p>
            <text:p><text:span text:style-name="T1">Pôle 4 : (Gestion appliquée)</text:span></text:p>
            <text:p><text:span text:style-name="T7">C4-3.2 Améliorer la productivité</text:span></text:p>
            <text:p><text:span text:style-name="T7">C4-4.6 Mesurer et analyser des écarts</text:span></text:p>
            <text:p><text:span text:style-name="T7"/></text:p>
            <text:p><text:span text:style-name="T1">Pôle 5 : (Sciences appliquées)</text:span></text:p>
            <text:p><text:span text:style-name="T7"> C5-1.2 Respecter les dispositions réglementaires, les règles d’hygiène, de santé et de sécurité</text:span><text:span text:style-name="T8">   </text:span><text:span text:style-name="T9">                 </text:span></text:p>
          </table:table-cell>
          <table:covered-table-cell table:number-columns-repeated="7" table:style-name="ce15"/>
          <table:covered-table-cell table:style-name="ce60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<text:span text:style-name="T10">Objectifs pédagogiques :</text:span><text:span text:style-name="T11">           Identifier et foisonner une crème. Analyser et choisir la crème adaptée.</text:span></text:p>
            <text:p><text:span text:style-name="T12">                                                   Choisir et comprendre l'utilité d'une variété de crème par rapport aux exigences et la rentabilité.</text:span></text:p>
          </table:table-cell>
          <table:covered-table-cell table:number-columns-repeated="7" table:style-name="ce16"/>
          <table:covered-table-cell table:style-name="ce61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Produits fournis par avance :<text:span text:style-name="T1"> </text:span><text:span text:style-name="T2"> La crème idéale foisonnée pour le résulat attendu, les crèmes 30% et 35% foisonnées la veille et placées en enceinte réfrigérée pour l'analyse du report à froid.</text:span></text:p>
          </table:table-cell>
          <table:covered-table-cell table:number-columns-repeated="7" table:style-name="ce17"/>
          <table:covered-table-cell table:style-name="ce62"/>
          <table:table-cell table:number-columns-repeated="1015"/>
        </table:table-row>
        <table:table-row table:style-name="ro8">
          <table:table-cell table:style-name="ce8" office:value-type="string" calcext:value-type="string">
            <text:p>Horaire</text:p>
          </table:table-cell>
          <table:table-cell table:style-name="ce18" office:value-type="string" calcext:value-type="string" table:number-columns-spanned="2" table:number-rows-spanned="1">
            <text:p>Film de la démarche pédagogique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Activités professeurs de cuisine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Activités élèves </text:p>
          </table:table-cell>
          <table:covered-table-cell table:style-name="ce25"/>
          <table:table-cell table:style-name="ce52" office:value-type="string" calcext:value-type="string" table:number-columns-spanned="2" table:number-rows-spanned="1">
            <text:p>Moyens prévus</text:p>
          </table:table-cell>
          <table:covered-table-cell table:style-name="ce63"/>
          <table:table-cell table:style-name="ce69" table:number-columns-repeated="1015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Appel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Procèdent à l'appel <text:s text:c="2"/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Répondent à leur nom, se lavent les mains <text:s/></text:p>
          </table:table-cell>
          <table:covered-table-cell table:style-name="ce46"/>
          <table:table-cell table:style-name="ce53" office:value-type="string" calcext:value-type="string" table:number-columns-spanned="2" table:number-rows-spanned="1">
            <text:p>VPI, Logiciel PRONOTE</text:p>
          </table:table-cell>
          <table:covered-table-cell table:style-name="ce53"/>
          <table:table-cell table:style-name="ce70" table:number-columns-repeated="1015"/>
        </table:table-row>
        <table:table-row table:style-name="ro10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 table:number-columns-spanned="2" table:number-rows-spanned="1">
            <text:p>Présentation de la séance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Expliquent les objectifs et les choix des crémes, rappel des pré-requis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Écoutent, <text:s/>participent au rappel des pré requis, et questionnent pour le choix des crèmes <text:s/>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VPI, tablette de l'élève</text:p>
          </table:table-cell>
          <table:covered-table-cell table:style-name="ce53"/>
          <table:table-cell table:style-name="ce70" table:number-columns-repeated="1015"/>
        </table:table-row>
        <table:table-row table:style-name="ro11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 table:number-columns-spanned="2" table:number-rows-spanned="1">
            <text:p>Phase d'analyse fonctionnelle </text:p>
            <text:p><text:span text:style-name="T7">Analyser la situation et le produit fini. Description des exigences, du produit attendu et des standards de qualité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Observent, guident dans l'analyse, expliquent. </text:p>
          </table:table-cell>
          <table:covered-table-cell table:style-name="ce28"/>
          <table:table-cell table:style-name="ce40" office:value-type="string" calcext:value-type="string" table:number-columns-spanned="2" table:number-rows-spanned="1">
            <text:p>Écoutent, observent, réagissent en réalisant l'analyse sensorielle simple et spontanée.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Produit fini : la crème idéale foisonnée</text:p>
          </table:table-cell>
          <table:covered-table-cell table:style-name="ce64"/>
          <table:table-cell table:style-name="ce70" table:number-columns-repeated="1015"/>
        </table:table-row>
        <table:table-row table:style-name="ro12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 table:number-columns-spanned="2" table:number-rows-spanned="1">
            <text:p>Phase de découverte </text:p>
            <text:p><text:span text:style-name="T7">Apprendre à connaître les différentes crèmes, la législation, dénomination.</text:span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À partir du fichier élève guident dans la découverte, les amènent à réfléchir, expliquent. </text:p>
          </table:table-cell>
          <table:covered-table-cell table:style-name="ce28"/>
          <table:table-cell table:style-name="ce40" office:value-type="string" calcext:value-type="string" table:number-columns-spanned="2" table:number-rows-spanned="1">
            <text:p>Lisent, écrivent, réagissent, participent, passent à tour de rôle au tableau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VPI, tablette de l'élève</text:p>
          </table:table-cell>
          <table:covered-table-cell table:style-name="ce53"/>
          <table:table-cell table:style-name="ce71"/>
          <table:table-cell table:style-name="ce70" table:number-columns-repeated="1014"/>
        </table:table-row>
        <table:table-row table:style-name="ro13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 table:number-columns-spanned="2" table:number-rows-spanned="1">
            <text:p>Phase d'expérimentation 1</text:p>
            <text:p><text:span text:style-name="T7">Foisonner des crèmes afin de choisir la plus adaptée                                           </text:span></text:p>
            <text:p><text:span text:style-name="T7">Organiser les ateliers, le groupe est divisé en sous-groupe (4), (crème à 30% MG, 35% MG, 18 %MG) nommer les rapporteurs. </text:span></text:p>
            <text:p><text:span text:style-name="T7">Observation d’un effondrement de crème foisonnée.</text:span></text:p>
            <text:p><text:span text:style-name="T7">Approfondissement : Observation du report à froid de deux crèmes UHT foisonnées.</text:span>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Constituent les groupes et donnent leurs missions.</text:p>
            <text:p><text:span text:style-name="T17">                                                           Coordonner et recentrer le travail des élèves</text:span></text:p>
          </table:table-cell>
          <table:covered-table-cell table:style-name="ce28"/>
          <table:table-cell table:style-name="ce41" office:value-type="string" calcext:value-type="string" table:number-columns-spanned="2" table:number-rows-spanned="1">
            <text:p>Groupe 1 :<text:span text:style-name="T18">  foisonner une crème 35% à + 3°c </text:span></text:p>
            <text:p><text:span text:style-name="T18"/></text:p>
            <text:p><text:span text:style-name="T19">Groupe 2 : </text:span><text:span text:style-name="T20">foisonner une crème 30% à + 3°c</text:span></text:p>
            <text:p><text:span text:style-name="T18"/></text:p>
            <text:p><text:span text:style-name="T19">Groupe 3 :</text:span><text:span text:style-name="T20">  foisonner une crème 35% à température ambiante</text:span></text:p>
            <text:p><text:span text:style-name="T18"/></text:p>
            <text:p><text:span text:style-name="T19">Groupe 4 :</text:span><text:span text:style-name="T20">  foisonner une crème 18% à + 3°c</text:span></text:p>
            <text:p><text:span text:style-name="T18"/></text:p>
            <text:p><text:span text:style-name="T19">Groupe 5 :</text:span><text:span text:style-name="T20">  foisonner une crème 35% à + 3°c jusqu'à l'effondrement</text:span></text:p>
            <text:p><text:span text:style-name="T18"/></text:p>
            <text:p><text:span text:style-name="T18">Ils font la MEP, réalisent, observent, et notent. </text:span>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Fiche de protocole, matériel, chronomètre, thermomètre, produit, <text:s/>tablette numérique "SQOOL".</text:p>
          </table:table-cell>
          <table:covered-table-cell table:style-name="ce65"/>
          <table:table-cell table:style-name="ce70" table:number-columns-repeated="1015"/>
        </table:table-row>
        <table:table-row table:style-name="ro14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 table:number-columns-spanned="2" table:number-rows-spanned="1">
            <text:p>Analyse critique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À partir de la fiche d'observation, on mène des analyses du travail de groupes réalisé</text:p>
          </table:table-cell>
          <table:covered-table-cell table:style-name="ce28"/>
          <table:table-cell table:style-name="ce40" office:value-type="string" calcext:value-type="string" table:number-columns-spanned="2" table:number-rows-spanned="1">
            <text:p>Le rapporteur de chaque groupe restitue le travail du groupe. Les autres observent et mènent des analyses du travail réalisé, ils écoutent, remplissent les documents et ensemble répondent à la problématique.</text:p>
          </table:table-cell>
          <table:covered-table-cell table:style-name="ce47"/>
          <table:table-cell table:style-name="ce55" office:value-type="string" calcext:value-type="string" table:number-columns-spanned="2" table:number-rows-spanned="1">
            <text:p/>
            <text:p> Produit réalisé, VPI                             fiche d'observation. Tablette numérique "SQOOL".                       </text:p>
          </table:table-cell>
          <table:covered-table-cell table:style-name="ce66"/>
          <table:table-cell table:style-name="ce70" table:number-columns-repeated="1015"/>
        </table:table-row>
        <table:table-row table:style-name="ro15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 table:number-columns-spanned="2" table:number-rows-spanned="1">
            <text:p>Phase d'expérimentation 2<text:span text:style-name="T7"> </text:span></text:p>
            <text:p><text:span text:style-name="T7">Foisonner une crème liquide pour incorporation avec 4 batteurs différents. Organiser les ateliers, la classe est divisé en 4 groupes (35% MG), nommer les rapporteurs.</text:span></text:p>
            <text:p><text:span text:style-name="T7">Tous les élèves, foisonnent avec des matériels différents, remplissent des verrines rases avec leur crème foisonnée afin qu'ils calculent l'écart (taux de foisonnement). </text:span>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Constituent les groupes et donnent leurs missions.</text:p>
            <text:p> <text:span text:style-name="T17">                                                            Coordonner et recentrer le travail des élèves</text:span></text:p>
          </table:table-cell>
          <table:covered-table-cell table:style-name="ce28"/>
          <table:table-cell table:style-name="ce41" office:value-type="string" calcext:value-type="string" table:number-columns-spanned="2" table:number-rows-spanned="1">
            <text:p>Groupe 1 :<text:span text:style-name="T18">  foisonner une crème 35% avec le batteur Ditop Sama DMIX  vitesse 8</text:span></text:p>
            <text:p><text:span text:style-name="T18"/></text:p>
            <text:p><text:span text:style-name="T18"> </text:span><text:span text:style-name="T21">Groupe 2 : </text:span><text:span text:style-name="T20">foisonner une crème 35% avec le batteur KitchenAid Pro   vitesse 6</text:span></text:p>
            <text:p><text:span text:style-name="T18"/></text:p>
            <text:p><text:span text:style-name="T18"> </text:span><text:span text:style-name="T21">Groupe 3 :</text:span><text:span text:style-name="T20">  foisonner une crème 35% avec le batteur Kenwood Major Pro  vitesse 4</text:span></text:p>
            <text:p><text:span text:style-name="T18"/></text:p>
            <text:p><text:span text:style-name="T18"> </text:span><text:span text:style-name="T21">Groupe 4 :</text:span><text:span text:style-name="T20">  foisonner une crème 35% avec le batteur Robot Coupe RM8  vitesse 5,5                                                      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>Fiche de protocole, matériel, chronomètre, balance, produit, <text:s/>verre, tablette numérique "SQOOL".</text:p>
          </table:table-cell>
          <table:covered-table-cell table:style-name="ce54"/>
          <table:table-cell table:style-name="ce72"/>
          <table:table-cell table:style-name="ce70" table:number-columns-repeated="1014"/>
        </table:table-row>
        <table:table-row table:style-name="ro16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 table:number-columns-spanned="2" table:number-rows-spanned="1">
            <text:p>Analyse critique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À partir de la fiche d'observation, on mène des analyses du travail de groupe réalisé</text:p>
          </table:table-cell>
          <table:covered-table-cell table:style-name="ce28"/>
          <table:table-cell table:style-name="ce40" office:value-type="string" calcext:value-type="string" table:number-columns-spanned="2" table:number-rows-spanned="1">
            <text:p>Le rapporteur de chaque groupe restitue le travail du groupe. Les autres observent et mènent des analyses du travail réalisé. Le rapporteur de chaque groupe restitue le calcul pour arriver à "l'écart". Les autres écoutent et mènent des analyses du calcul réalisé pour conclure d'un taux de foisonnement en fonction des batteurs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/>
            <text:p> Produit réalisé, VPI                             fiche d'observation. Tablette numérique "SQOOL".                       </text:p>
          </table:table-cell>
          <table:covered-table-cell table:style-name="ce64"/>
          <table:table-cell table:style-name="ce73"/>
          <table:table-cell table:style-name="ce75" table:number-columns-spanned="3" table:number-rows-spanned="1"/>
          <table:covered-table-cell table:number-columns-repeated="2" table:style-name="ce77"/>
          <table:table-cell table:style-name="ce70" table:number-columns-repeated="1011"/>
        </table:table-row>
        <table:table-row table:style-name="ro17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 table:number-columns-spanned="2" table:number-rows-spanned="1">
            <text:p>Phase de synthèse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À partir du document "la famille des crèmes", on mène des approfondissements sur les <text:s/>connaissances. Interrogent.</text:p>
          </table:table-cell>
          <table:covered-table-cell table:style-name="ce28"/>
          <table:table-cell table:style-name="ce40" office:value-type="string" calcext:value-type="string" table:number-columns-spanned="2" table:number-rows-spanned="1">
            <text:p>Ils lisent, réagissent et répondent seul aux questions.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VPI, tablette de l'élève</text:p>
          </table:table-cell>
          <table:covered-table-cell table:style-name="ce53"/>
          <table:table-cell table:style-name="ce70" table:number-columns-repeated="1015"/>
        </table:table-row>
        <table:table-row table:style-name="ro1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 table:number-columns-spanned="2" table:number-rows-spanned="1">
            <text:p>L' anglais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Co-animation Prof d'Anglais. À partir du film, on écoute et retranscrit.</text:p>
          </table:table-cell>
          <table:covered-table-cell table:style-name="ce28"/>
          <table:table-cell table:style-name="ce40" office:value-type="string" calcext:value-type="string" table:number-columns-spanned="2" table:number-rows-spanned="1">
            <text:p>Ils observent, écoutent, mènent des analyses, répondent, participent et retranscrivent.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VPI, tablette de l'élève</text:p>
          </table:table-cell>
          <table:covered-table-cell table:style-name="ce53"/>
          <table:table-cell table:style-name="ce70" table:number-columns-repeated="1015"/>
        </table:table-row>
        <table:table-row table:style-name="ro19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 table:number-columns-spanned="2" table:number-rows-spanned="1">
            <text:p>Nettoyage et rangement de l'atelier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Observent, remédient 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Répondent, remplissent la fiche de positionnement et d'évaluation.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Fiche d'auto-contrôle HACCP</text:p>
          </table:table-cell>
          <table:covered-table-cell table:style-name="ce64"/>
          <table:table-cell table:style-name="ce70" table:number-columns-repeated="1015"/>
        </table:table-row>
        <table:table-row table:style-name="ro20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 table:number-columns-spanned="2" table:number-rows-spanned="1">
            <text:p>Activité d'évaluation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Conclusion sur les résultats obtenus, moments difficiles et positifs. 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Répondent, remplissent la fiche de positionnement et d'évaluation.</text:p>
          </table:table-cell>
          <table:covered-table-cell table:style-name="ce46"/>
          <table:table-cell table:style-name="ce55" office:value-type="string" calcext:value-type="string" table:number-columns-spanned="2" table:number-rows-spanned="1">
            <text:p>VPI. Tablette numérique "SQOOL". <text:s text:c="22"/></text:p>
          </table:table-cell>
          <table:covered-table-cell table:style-name="ce66"/>
          <table:table-cell table:style-name="ce70"/>
          <table:table-cell table:style-name="ce76" table:number-columns-repeated="1014"/>
        </table:table-row>
        <table:table-row table:style-name="ro21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Annonce du cours suivant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C1-2.5 Réaliser les marinades saumures et sirops </text:p>
          </table:table-cell>
          <table:covered-table-cell table:style-name="ce39"/>
          <table:table-cell table:style-name="ce42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67"/>
          <table:table-cell table:style-name="ce70"/>
          <table:table-cell table:style-name="ce76" table:number-columns-repeated="1014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Feuil1.$A$1" table:cell-range-address="$Feuil1.$A$1:.$I$19" table:range-usable-as="print-range"/>
        </table:named-expressions>
      </table:table>
      <table:table table:name="Feuil2" table:style-name="ta2">
        <table:table-column table:style-name="co4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style:scale-to="5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françois</meta:initial-creator>
    <dc:creator>Serge Raynaud</dc:creator>
    <meta:print-date>2018-02-07T09:41:11</meta:print-date>
    <meta:creation-date>2010-02-11T23:06:56</meta:creation-date>
    <dc:date>2018-02-07T09:42:58</dc:date>
    <meta:generator>LibreOffice/5.4.3.2$Windows_X86_64 LibreOffice_project/92a7159f7e4af62137622921e809f8546db437e5</meta:generator>
    <meta:document-statistic meta:table-count="3" meta:cell-count="80" meta:object-count="0"/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